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 Black" svg:font-family="'Arial Black'" style:font-family-generic="roman"/>
    <style:font-face style:name="Impact" svg:font-family="Impact" style:font-family-generic="roman"/>
    <style:font-face style:name="Blümchen" svg:font-family="Blümchen" style:font-pitch="variable"/>
    <style:font-face style:name="Mangal1" svg:font-family="Mangal" style:font-pitch="variable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officeooo:paragraph-rsid="00280377" style:font-size-asian="20pt"/>
    </style:style>
    <style:style style:name="P2" style:family="paragraph" style:parent-style-name="Text_20_body">
      <style:text-properties fo:font-size="20pt" officeooo:paragraph-rsid="00287b71" style:font-size-asian="20pt"/>
    </style:style>
    <style:style style:name="P3" style:family="paragraph" style:parent-style-name="Text_20_body">
      <style:text-properties officeooo:paragraph-rsid="00280377"/>
    </style:style>
    <style:style style:name="P4" style:family="paragraph" style:parent-style-name="Text_20_body">
      <style:text-properties officeooo:paragraph-rsid="00287b7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officeooo:paragraph-rsid="00280377"/>
    </style:style>
    <style:style style:name="P7" style:family="paragraph" style:parent-style-name="Standard">
      <style:paragraph-properties fo:text-align="center" style:justify-single-word="false"/>
      <style:text-properties officeooo:paragraph-rsid="00280377"/>
    </style:style>
    <style:style style:name="P8" style:family="paragraph" style:parent-style-name="Standard">
      <style:paragraph-properties fo:text-align="center" style:justify-single-word="false"/>
      <style:text-properties officeooo:paragraph-rsid="00287b71"/>
    </style:style>
    <style:style style:name="P9" style:family="paragraph" style:parent-style-name="Standard">
      <style:text-properties fo:font-size="28pt" officeooo:paragraph-rsid="00280377" style:font-size-asian="28pt" style:font-size-complex="28pt"/>
    </style:style>
    <style:style style:name="P10" style:family="paragraph" style:parent-style-name="Standard">
      <style:text-properties fo:font-size="28pt" officeooo:paragraph-rsid="00287b71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fo:font-weight="normal" officeooo:paragraph-rsid="00280377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2pt" fo:font-weight="normal" officeooo:paragraph-rsid="00287b71" style:font-size-asian="12pt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28pt" officeooo:rsid="00280377" officeooo:paragraph-rsid="00280377" style:font-size-asian="28pt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28pt" officeooo:rsid="00280377" officeooo:paragraph-rsid="00287b71" style:font-size-asian="28pt" style:font-size-complex="28pt"/>
    </style:style>
    <style:style style:name="P15" style:family="paragraph" style:parent-style-name="Standard">
      <style:paragraph-properties fo:text-align="center" style:justify-single-word="false"/>
      <style:text-properties style:font-name="Bookman Old Style" fo:font-size="28pt" fo:font-weight="normal" officeooo:paragraph-rsid="00280377" style:font-size-asian="28pt" style:font-weight-asian="normal" style:font-size-complex="28pt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28pt" fo:font-weight="normal" officeooo:paragraph-rsid="00287b71" style:font-size-asian="28pt" style:font-weight-asian="normal" style:font-size-complex="28pt"/>
    </style:style>
    <style:style style:name="P17" style:family="paragraph" style:parent-style-name="Standard">
      <style:text-properties officeooo:paragraph-rsid="00287b71"/>
    </style:style>
    <style:style style:name="P18" style:family="paragraph" style:parent-style-name="Standard" style:master-page-name="Standard">
      <style:paragraph-properties style:page-number="auto"/>
      <style:text-properties officeooo:paragraph-rsid="00280377"/>
    </style:style>
    <style:style style:name="P19" style:family="paragraph" style:parent-style-name="Standard" style:master-page-name="Standard">
      <style:paragraph-properties style:page-number="auto"/>
      <style:text-properties officeooo:paragraph-rsid="00287b71"/>
    </style:style>
    <style:style style:name="P20" style:family="paragraph" style:parent-style-name="Standard" style:master-page-name="Standard">
      <style:paragraph-properties style:page-number="auto"/>
      <style:text-properties officeooo:paragraph-rsid="00287b71"/>
    </style:style>
    <style:style style:name="P21" style:family="paragraph" style:parent-style-name="Heading_20_1">
      <style:text-properties style:font-name="Bookman Old Style" fo:font-size="22pt" style:font-size-asian="19.25pt" style:font-name-complex="Bookman Old Style" style:font-size-complex="22pt"/>
    </style:style>
    <style:style style:name="P22" style:family="paragraph" style:parent-style-name="Heading_20_1">
      <style:text-properties style:font-name="Bookman Old Style" fo:font-size="22pt" officeooo:paragraph-rsid="00280377" style:font-size-asian="19.25pt" style:font-name-complex="Bookman Old Style" style:font-size-complex="22pt"/>
    </style:style>
    <style:style style:name="P23" style:family="paragraph" style:parent-style-name="Heading_20_1">
      <style:text-properties style:font-name="Bookman Old Style" fo:font-size="22pt" officeooo:paragraph-rsid="00287b71" style:font-size-asian="19.25pt" style:font-name-complex="Bookman Old Style" style:font-size-complex="22pt"/>
    </style:style>
    <style:style style:name="P24" style:family="paragraph" style:parent-style-name="Heading_20_1">
      <style:text-properties fo:color="#000000" style:font-name="Bookman Old Style" fo:font-size="32pt" officeooo:rsid="00280377" officeooo:paragraph-rsid="00280377" style:font-size-asian="32pt" style:font-name-complex="Bookman Old Style" style:font-size-complex="32pt"/>
    </style:style>
    <style:style style:name="P25" style:family="paragraph" style:parent-style-name="Heading_20_1">
      <style:text-properties fo:color="#000000" style:font-name="Bookman Old Style" fo:font-size="32pt" officeooo:rsid="00280377" officeooo:paragraph-rsid="00287b71" style:font-size-asian="32pt" style:font-name-complex="Bookman Old Style" style:font-size-complex="32pt"/>
    </style:style>
    <style:style style:name="P26" style:family="paragraph" style:parent-style-name="Corps_20_de_20_texte_20_2">
      <style:text-properties fo:color="#000000" style:font-name="Bookman Old Style" fo:font-size="16pt" officeooo:rsid="0023820b" officeooo:paragraph-rsid="0023820b" style:font-size-asian="16pt" style:font-name-complex="Bookman Old Style"/>
    </style:style>
    <style:style style:name="P27" style:family="paragraph" style:parent-style-name="Corps_20_de_20_texte_20_2">
      <style:text-properties fo:color="#000000" style:font-name="Bookman Old Style" fo:font-size="16pt" officeooo:rsid="0023820b" officeooo:paragraph-rsid="00287b71" style:font-size-asian="16pt" style:font-name-complex="Bookman Old Style"/>
    </style:style>
    <style:style style:name="P28" style:family="paragraph" style:parent-style-name="Corps_20_de_20_texte_20_3">
      <style:text-properties fo:color="#000000" style:font-name="Bookman Old Style" fo:font-size="14pt" officeooo:rsid="00280377" officeooo:paragraph-rsid="00280377" style:font-name-asian="Times New Roman" style:font-size-asian="14pt" style:font-name-complex="Bookman Old Style" style:font-size-complex="14pt"/>
    </style:style>
    <style:style style:name="P29" style:family="paragraph" style:parent-style-name="Corps_20_de_20_texte_20_3">
      <style:text-properties fo:color="#000000" style:font-name="Bookman Old Style" fo:font-size="14pt" officeooo:rsid="00280377" officeooo:paragraph-rsid="00287b71" style:font-name-asian="Times New Roman" style:font-size-asian="14pt" style:font-name-complex="Bookman Old Style" style:font-size-complex="14pt"/>
    </style:style>
    <style:style style:name="P30" style:family="paragraph">
      <style:paragraph-properties style:writing-mode="lr-tb"/>
    </style:style>
    <style:style style:name="P31" style:family="paragraph">
      <loext:graphic-properties draw:fill="gradient" draw:fill-color="#9400ed" draw:fill-gradient-name="Gradient_20_2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2" style:family="paragraph">
      <loext:graphic-properties draw:fill="solid" draw:fill-color="#33ccff"/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T1" style:family="text">
      <style:text-properties style:font-name="Andalus" fo:font-size="26pt" style:font-size-asian="26pt" style:font-size-complex="26pt"/>
    </style:style>
    <style:style style:name="T2" style:family="text">
      <style:text-properties officeooo:rsid="00280377"/>
    </style:style>
    <style:style style:name="T3" style:family="text">
      <style:text-properties fo:color="#000000" style:font-name="Bookman Old Style" fo:font-size="26pt" style:font-size-asian="26pt" style:font-name-complex="Bookman Old Style" style:font-size-complex="26pt"/>
    </style:style>
    <style:style style:name="T4" style:family="text">
      <style:text-properties fo:color="#000000" style:font-name="Bookman Old Style" fo:font-size="26pt" officeooo:rsid="00280377" style:font-size-asian="26pt" style:font-name-complex="Bookman Old Style" style:font-size-complex="26pt"/>
    </style:style>
    <style:style style:name="T5" style:family="text">
      <style:text-properties fo:color="#000000" style:font-name="Bookman Old Style" officeooo:rsid="00280377" style:font-name-complex="Bookman Old Style"/>
    </style:style>
    <style:style style:name="T6" style:family="text">
      <style:text-properties fo:color="#000000" fo:font-size="26pt" style:font-size-asian="26pt" style:font-name-complex="Bookman Old Style" style:font-size-complex="26pt"/>
    </style:style>
    <style:style style:name="T7" style:family="text">
      <style:text-properties fo:color="#000000" style:font-name-complex="Bookman Old Style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28pt" fo:font-weight="bold" style:font-size-asian="28pt" style:font-weight-asian="bold"/>
    </style:style>
    <style:style style:name="T10" style:family="text">
      <style:text-properties fo:font-size="36pt" style:font-size-asian="36pt"/>
    </style:style>
    <style:style style:name="T11" style:family="text">
      <style:text-properties fo:font-size="36pt" officeooo:rsid="0010a8f8" style:font-size-asian="36pt"/>
    </style:style>
    <style:style style:name="T12" style:family="text">
      <style:text-properties fo:font-size="36pt" fo:font-weight="bold" style:font-size-asian="36pt" style:font-weight-asian="bold"/>
    </style:style>
    <style:style style:name="T13" style:family="text">
      <style:text-properties fo:font-size="36pt" fo:font-weight="bold" officeooo:rsid="0010a8f8" style:font-size-asian="36pt" style:font-weight-asian="bold"/>
    </style:style>
    <style:style style:name="T14" style:family="text">
      <style:text-properties fo:font-size="36pt" fo:font-weight="bold" officeooo:rsid="00280377" style:font-size-asian="36pt" style:font-weight-asian="bold"/>
    </style:style>
    <style:style style:name="T15" style:family="text">
      <style:text-properties fo:font-size="48pt" style:font-size-asian="48pt"/>
    </style:style>
    <style:style style:name="T16" style:family="text">
      <style:text-properties fo:font-size="28pt" fo:font-weight="bold" style:font-size-asian="28pt" style:font-weight-asian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80377" style:font-weight-asian="bold" style:font-weight-complex="bold"/>
    </style:style>
    <style:style style:name="T20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T21" style:family="text">
      <style:text-properties style:font-name="Impact" fo:letter-spacing="0.001cm" fo:font-style="normal" fo:font-weight="normal" style:font-name-asian="Impact" style:font-name-complex="Impact" style:text-scale="80%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954cm" draw:visible-area-height="10.78cm"/>
    </style:style>
    <style:style style:name="gr1" style:family="graphic">
      <style:graphic-properties draw:stroke="solid" svg:stroke-width="0.035cm" svg:stroke-color="#eaeaea" draw:stroke-linejoin="miter" svg:stroke-linecap="square" draw:fill="gradient" draw:fill-color="#9400ed" draw:fill-gradient-name="Gradient_20_2" draw:textarea-horizontal-align="center" draw:textarea-vertical-align="middle" draw:auto-grow-height="false" draw:auto-grow-width="false" draw:fit-to-size="false" style:shrink-to-fit="false" fo:min-height="1.341cm" fo:min-width="8.142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style:shrink-to-fit="false" fo:min-height="0.893cm" fo:min-width="17.916cm" fo:padding-top="0.229cm" fo:padding-bottom="0.229cm" fo:padding-left="0.441cm" fo:padding-right="0.441cm" fo:wrap-option="wrap" draw:shadow="visible" draw:shadow-offset-x="0.247cm" draw:shadow-offset-y="-0.242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1054209114"/><text:bookmark-start text:name="_1054209284"/><draw:custom-shape text:anchor-type="char" draw:z-index="1" draw:style-name="gr1" draw:text-style-name="P31" svg:width="9.023cm" svg:height="1.8cm" svg:x="6.897cm" svg:y="2.556cm"><text:p text:style-name="P30"><text:span text:style-name="T20">FC EBLAN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-end text:name="_1054209114"/><text:bookmark-end text:name="_1054209284"/><draw:frame draw:style-name="fr1" draw:name="Objet1" text:anchor-type="as-char" svg:width="5.87cm" svg:height="7.401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21" text:outline-level="1"/>
      <text:h text:style-name="P24" text:outline-level="1">SAMEDI 25 JUILLET 2020</text:h>
      <text:p text:style-name="P9"><text:span text:style-name="T5"/></text:p>
      <text:p text:style-name="P13"><text:span text:style-name="T7">CONCOURS DE PETANQUE</text:span></text:p>
      <text:p text:style-name="P15">A L'AMERICAINE <text:span text:style-name="T2">EN DOUBLETTE</text:span></text:p>
      <text:p text:style-name="P11"><text:span text:style-name="T18">Concour</text:span><text:span text:style-name="T19">s</text:span><text:span text:style-name="T18"> individuel</text:span><text:span text:style-name="T19">.</text:span><text:span text:style-name="T18"> Le partenaire de chaque joueur sera tiré au sort <text:s/></text:span><text:span text:style-name="T19">et sera différent </text:span><text:span text:style-name="T18">à chaque partie.</text:span></text:p>
      <text:p text:style-name="P7"/>
      <text:p text:style-name="P3"><text:span text:style-name="T8"></text:span> Inscription à partir de <text:span text:style-name="T10">1</text:span><text:span text:style-name="T11">6</text:span><text:span text:style-name="T10"> H </text:span><text:s/>au <text:span text:style-name="T15">PRIX</text:span> de <text:span text:style-name="T15">3 €</text:span> par joueur.</text:p>
      <text:p text:style-name="P1">(la moitié des inscriptions sera reversée aux gagnants)</text:p>
      <text:p text:style-name="P6"/>
      <text:p text:style-name="P7"><text:span text:style-name="T9"></text:span><text:span text:style-name="T16">Jet du Bouchon à </text:span><text:span text:style-name="T12">16 H </text:span><text:span text:style-name="T13">3</text:span><text:span text:style-name="T14">0</text:span></text:p>
      <text:p text:style-name="P26"><draw:custom-shape text:anchor-type="char" draw:z-index="12" draw:style-name="gr2" draw:text-style-name="P32" svg:width="18.797cm" svg:height="1.825cm" svg:x="-0.716cm" svg:y="1.695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text:span text:style-name="T1"/></text:p>
      <text:p text:style-name="P18"><draw:custom-shape text:anchor-type="char" draw:z-index="4" draw:style-name="gr1" draw:text-style-name="P31" svg:width="9.023cm" svg:height="1.8cm" svg:x="6.897cm" svg:y="2.556cm"><text:p text:style-name="P30"><text:span text:style-name="T20">FC EBLAN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Objet2" text:anchor-type="as-char" svg:width="5.87cm" svg:height="7.401cm" draw:z-index="3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h text:style-name="P22" text:outline-level="1"/>
      <text:h text:style-name="P24" text:outline-level="1">SAMEDI 25 JUILLET 2020</text:h>
      <text:p text:style-name="P9"><text:span text:style-name="T5"/></text:p>
      <text:p text:style-name="P13"><text:span text:style-name="T7">CONCOURS DE PETANQUE</text:span></text:p>
      <text:p text:style-name="P15">A L'AMERICAINE <text:span text:style-name="T2">EN DOUBLETTE</text:span></text:p>
      <text:p text:style-name="P11"><text:span text:style-name="T18">Concour</text:span><text:span text:style-name="T19">s</text:span><text:span text:style-name="T18"> individuel</text:span><text:span text:style-name="T19">.</text:span><text:span text:style-name="T18"> Le partenaire de chaque joueur sera tiré au sort <text:s/></text:span><text:span text:style-name="T19">et sera différent </text:span><text:span text:style-name="T18">à chaque partie.</text:span></text:p>
      <text:p text:style-name="P7"/>
      <text:p text:style-name="P3"><text:span text:style-name="T8"></text:span> Inscription à partir de <text:span text:style-name="T10">1</text:span><text:span text:style-name="T11">6</text:span><text:span text:style-name="T10"> H </text:span><text:s/>au <text:span text:style-name="T15">PRIX</text:span> de <text:span text:style-name="T15">3 €</text:span> par joueur.</text:p>
      <text:p text:style-name="P1">(la moitié des inscriptions sera reversée aux gagnants)</text:p>
      <text:p text:style-name="P6"/>
      <text:p text:style-name="P7"><text:span text:style-name="T9"></text:span><text:span text:style-name="T16">Jet du Bouchon à </text:span><text:span text:style-name="T12">16 H </text:span><text:span text:style-name="T13">3</text:span><text:span text:style-name="T14">0</text:span></text:p>
      <text:p text:style-name="P28"><draw:custom-shape text:anchor-type="char" draw:z-index="13" draw:style-name="gr2" draw:text-style-name="P32" svg:width="18.797cm" svg:height="1.825cm" svg:x="-1.007cm" svg:y="0.954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9"><draw:custom-shape text:anchor-type="char" draw:z-index="7" draw:style-name="gr1" draw:text-style-name="P31" svg:width="9.023cm" svg:height="1.8cm" svg:x="6.897cm" svg:y="2.556cm"><text:p text:style-name="P30"><text:span text:style-name="T20">FC EBLAN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Objet3" text:anchor-type="as-char" svg:width="5.87cm" svg:height="7.401cm" draw:z-index="6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<text:h text:style-name="P23" text:outline-level="1"/>
      <text:h text:style-name="P25" text:outline-level="1">SAMEDI 25 JUILLET 2020</text:h>
      <text:p text:style-name="P10"><text:span text:style-name="T5"/></text:p>
      <text:p text:style-name="P14"><text:span text:style-name="T7">CONCOURS DE PETANQUE</text:span></text:p>
      <text:p text:style-name="P16">A L'AMERICAINE <text:span text:style-name="T2">EN DOUBLETTE</text:span></text:p>
      <text:p text:style-name="P12"><text:span text:style-name="T18">Concour</text:span><text:span text:style-name="T19">s</text:span><text:span text:style-name="T18"> individuel</text:span><text:span text:style-name="T19">.</text:span><text:span text:style-name="T18"> Le partenaire de chaque joueur sera tiré au sort <text:s/></text:span><text:span text:style-name="T19">et sera différent </text:span><text:span text:style-name="T18">à chaque partie.</text:span></text:p>
      <text:p text:style-name="P8"/>
      <text:p text:style-name="P4"><text:span text:style-name="T8"></text:span> Inscription à partir de <text:span text:style-name="T10">1</text:span><text:span text:style-name="T11">6</text:span><text:span text:style-name="T10"> H </text:span><text:s/>au <text:span text:style-name="T15">PRIX</text:span> de <text:span text:style-name="T15">3 €</text:span> par joueur.</text:p>
      <text:p text:style-name="P2">(la moitié des inscriptions sera reversée aux gagnants)</text:p>
      <text:p text:style-name="P17"/>
      <text:p text:style-name="P8"><text:span text:style-name="T9"></text:span><text:span text:style-name="T16">Jet du Bouchon à </text:span><text:span text:style-name="T12">16 H </text:span><text:span text:style-name="T13">3</text:span><text:span text:style-name="T14">0</text:span></text:p>
      <text:p text:style-name="P29"><draw:custom-shape text:anchor-type="char" draw:z-index="14" draw:style-name="gr2" draw:text-style-name="P32" svg:width="18.797cm" svg:height="1.825cm" svg:x="-1.007cm" svg:y="1.669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9"><draw:custom-shape text:anchor-type="char" draw:z-index="10" draw:style-name="gr1" draw:text-style-name="P31" svg:width="9.023cm" svg:height="1.8cm" svg:x="6.897cm" svg:y="2.556cm"><text:p text:style-name="P30"><text:span text:style-name="T20">FC EBLAN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Objet4" text:anchor-type="as-char" svg:width="5.87cm" svg:height="7.401cm" draw:z-index="9"><draw:object-ole xlink:href="./Object 4" xlink:type="simple" xlink:show="embed" xlink:actuate="onLoad"/><draw:image xlink:href="./ObjectReplacements/Object 4" xlink:type="simple" xlink:show="embed" xlink:actuate="onLoad"/><svg:desc>Objet OLE</svg:desc></draw:frame></text:p>
      <text:h text:style-name="P23" text:outline-level="1"/>
      <text:h text:style-name="P25" text:outline-level="1">SAMEDI 25 JUILLET 2020</text:h>
      <text:p text:style-name="P10"><text:span text:style-name="T5"/></text:p>
      <text:p text:style-name="P14"><text:span text:style-name="T7">CONCOURS DE PETANQUE</text:span></text:p>
      <text:p text:style-name="P16">A L'AMERICAINE <text:span text:style-name="T2">EN DOUBLETTE</text:span></text:p>
      <text:p text:style-name="P12"><text:span text:style-name="T18">Concour</text:span><text:span text:style-name="T19">s</text:span><text:span text:style-name="T18"> individuel</text:span><text:span text:style-name="T19">.</text:span><text:span text:style-name="T18"> Le partenaire de chaque joueur sera tiré au sort <text:s/></text:span><text:span text:style-name="T19">et sera différent </text:span><text:span text:style-name="T18">à chaque partie.</text:span></text:p>
      <text:p text:style-name="P8"/>
      <text:p text:style-name="P4"><text:span text:style-name="T8"></text:span> Inscription à partir de <text:span text:style-name="T10">1</text:span><text:span text:style-name="T11">6</text:span><text:span text:style-name="T10"> H </text:span><text:s/>au <text:span text:style-name="T15">PRIX</text:span> de <text:span text:style-name="T15">3 €</text:span> par joueur.</text:p>
      <text:p text:style-name="P2">(la moitié des inscriptions sera reversée aux gagnants)</text:p>
      <text:p text:style-name="P17"/>
      <text:p text:style-name="P8"><text:span text:style-name="T9"></text:span><text:span text:style-name="T16">Jet du Bouchon à </text:span><text:span text:style-name="T12">16 H </text:span><text:span text:style-name="T13">3</text:span><text:span text:style-name="T14">0</text:span></text:p>
      <text:p text:style-name="P29"/>
      <text:p text:style-name="P27"><draw:custom-shape text:anchor-type="char" draw:z-index="2" draw:style-name="gr2" draw:text-style-name="P32" svg:width="18.797cm" svg:height="1.825cm" svg:x="-1.007cm" svg:y="0.61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text:anchor-type="char" draw:z-index="5" draw:style-name="gr2" draw:text-style-name="P32" svg:width="18.797cm" svg:height="1.825cm" svg:x="-1.007cm" svg:y="0.61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text:anchor-type="char" draw:z-index="8" draw:style-name="gr2" draw:text-style-name="P32" svg:width="18.797cm" svg:height="1.825cm" svg:x="-1.007cm" svg:y="0.61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text:anchor-type="char" draw:z-index="11" draw:style-name="gr2" draw:text-style-name="P32" svg:width="18.797cm" svg:height="1.825cm" svg:x="-1.007cm" svg:y="0.61cm"><text:p text:style-name="P30"><text:span text:style-name="T21">BUVETTE ET CASSE CROUTE SUR PLACE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 Black" svg:font-family="'Arial Black'" style:font-family-generic="roman"/>
    <style:font-face style:name="Impact" svg:font-family="Impact" style:font-family-generic="roman"/>
    <style:font-face style:name="Blümchen" svg:font-family="Blümchen" style:font-pitch="variable"/>
    <style:font-face style:name="Mangal1" svg:font-family="Mangal" style:font-pitch="variable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0000ff" draw:end-color="#9400ed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26pt" style:font-size-asian="26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ümchen" fo:font-family="Blümchen" style:font-pitch="variable" fo:font-size="36pt" style:font-size-asian="36pt" style:font-name-complex="Blümchen" style:font-family-complex="Blümche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NDRINE</meta:initial-creator>
    <meta:creation-date>2002-12-27T19:18:00</meta:creation-date>
    <dc:date>2020-07-07T17:20:44.055000000</dc:date>
    <meta:editing-cycles>12</meta:editing-cycles>
    <meta:editing-duration>PT1H30M13S</meta:editing-duration>
    <meta:generator>LibreOffice/6.1.0.3$Windows_x86 LibreOffice_project/efb621ed25068d70781dc026f7e9c5187a4decd1</meta:generator>
    <meta:print-date>2020-07-07T17:17:37.752000000</meta:print-date>
    <meta:document-statistic meta:table-count="0" meta:image-count="0" meta:object-count="4" meta:page-count="4" meta:paragraph-count="32" meta:word-count="232" meta:character-count="1248" meta:non-whitespace-character-count="1040"/>
  </office:meta>
</office:document-meta>
</file>